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2" style:family="paragraph" style:parent-style-name="Standard"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P4" style:family="paragraph" style:parent-style-name="Standard">
      <style:text-properties fo:font-size="8pt" fo:font-style="normal" fo:font-weight="normal" style:font-size-asian="7pt" style:font-style-asian="normal" style:font-weight-asian="normal" style:font-size-complex="8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P6" style:family="paragraph" style:parent-style-name="Standard">
      <style:text-properties style:font-name="Times New Roman" fo:font-size="10pt" fo:font-style="normal" fo:font-weight="normal" style:font-name-asian="Droid Sans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" style:family="paragraph" style:parent-style-name="Standard">
      <style:text-properties style:font-name="Times New Roman" fo:font-size="10pt" fo:font-style="normal" style:text-underline-style="none" fo:font-weight="normal" style:font-name-asian="Droid Sans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8" style:family="paragraph" style:parent-style-name="Standard">
      <style:text-properties style:font-name="Times New Roman" fo:font-size="20pt" fo:font-style="normal" style:text-underline-style="solid" style:text-underline-width="auto" style:text-underline-color="font-color" fo:font-weight="normal" style:font-name-asian="Droid Sans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P9" style:family="paragraph" style:parent-style-name="Standard">
      <style:text-properties style:font-name="Times New Roman" fo:font-size="20pt" fo:font-style="normal" style:text-underline-style="none" fo:font-weight="normal" style:font-name-asian="Droid Sans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20pt" fo:font-style="normal" style:text-underline-style="none" fo:font-weight="normal" style:font-name-asian="Droid Sans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20pt" fo:font-style="normal" style:text-underline-style="none" fo:font-weight="normal" style:font-name-asian="Droid Sans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20pt" fo:font-style="italic" style:text-underline-style="none" fo:font-weight="normal" style:font-name-asian="Droid Sans" style:font-size-asian="20pt" style:font-style-asian="italic" style:font-weight-asian="normal" style:font-name-complex="Times New Roman1" style:font-size-complex="20pt" style:font-style-complex="italic" style:font-weight-complex="normal"/>
    </style:style>
    <style:style style:name="T1" style:family="text">
      <style:text-properties style:font-name="Times New Roman" fo:font-style="italic" style:font-name-asian="Droid Sans" style:font-style-asian="italic" style:font-name-complex="Times New Roman1" style:font-style-complex="italic"/>
    </style:style>
    <style:style style:name="T2" style:family="text">
      <style:text-properties style:font-name="Times New Roman" style:font-name-asian="Droid Sans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ohlášení k poskytování dávek</text:p>
      <text:p text:style-name="P2"/>
      <text:p text:style-name="P3">Jméno: ….......................... Příjmení: …................................</text:p>
      <text:p text:style-name="P3">Datum narození: …................................................................</text:p>
      <text:p text:style-name="P3">Adresa: …..............................................................................</text:p>
      <text:p text:style-name="P3">…............................................................................................</text:p>
      <text:p text:style-name="P3"/>
      <text:p text:style-name="P3"><text:tab/>Žádám, na základě § 19, odst. 3, zákona č. 329/2011 Sb., o poskytování dávek osobám se zdravotním postižením a odst. 3, § 58, zákona č. 117/1995 Sb., o státní sociální podpoře, aby dávky pro osoby se zdravotním postižením, které pobírám a dávky státní sociální podpory, které pobírám, byly trvale odesílány <text:span text:style-name="T2">na účet zahraničního peněžního ústavu v EU:</text:span></text:p>
      <text:p text:style-name="P6"><text:s/></text:p>
      <text:p text:style-name="P8">Příjemce</text:p>
      <text:p text:style-name="P9">IBAN: …................................................... Měna:..................</text:p>
      <text:p text:style-name="P9">Název: ....................................................................................</text:p>
      <text:p text:style-name="P9">Adresa: ..................................................................................</text:p>
      <text:p text:style-name="P9"><text:tab/>Město: …............................................ Stát: …...............</text:p>
      <text:p text:style-name="P1"><text:span text:style-name="T2"><text:tab/>........................................ </text:span><text:span text:style-name="T1">(uveďte alespoň město a stát)</text:span></text:p>
      <text:p text:style-name="P7"><text:s/></text:p>
      <text:p text:style-name="P8">Banka příjemce</text:p>
      <text:p text:style-name="P9">BIC/SWIFT: …......................................................................</text:p>
      <text:p text:style-name="P9">Název: ....................................................................................</text:p>
      <text:p text:style-name="P9">Adresa: ..................................................................................</text:p>
      <text:p text:style-name="P9"><text:tab/>Město: …............................................ Stát: …...............</text:p>
      <text:p text:style-name="P1"><text:span text:style-name="T2"><text:tab/>.................................................. </text:span><text:span text:style-name="T1">(uveďte alespoň město)</text:span></text:p>
      <text:p text:style-name="P12"/>
      <text:p text:style-name="P10"/>
      <text:p text:style-name="P3">V ….............................................. dne …..............................</text:p>
      <text:p text:style-name="P4"/>
      <text:p text:style-name="P11">Podpis: …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1" svg:font-family="'Times New Roman'" style:font-family-generic="roman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02T15:19:50</meta:creation-date>
    <dc:date>2012-07-02T16:08:14</dc:date>
    <meta:editing-duration>PT5M3S</meta:editing-duration>
    <meta:editing-cycles>5</meta:editing-cycles>
    <meta:generator>LibreOffice/3.5$Linux_x86 LibreOffice_project/350m1$Build-2</meta:generator>
    <dc:title>Prohlášení k poskytování dávek, výplata dávek na účet zahraničního peněžního ústavu v EU</dc:title>
    <dc:subject>Prohlášení k poskytování dávek, výplata dávek na účet zahraničního peněžního ústavu v EU</dc:subject>
    <dc:description>sKarta</dc:description>
    <meta:keyword>Michal Makovec</meta:keyword>
    <meta:document-statistic meta:table-count="0" meta:image-count="0" meta:object-count="0" meta:page-count="1" meta:paragraph-count="22" meta:word-count="111" meta:character-count="1713" meta:non-whitespace-character-count="1615"/>
  </office:meta>
</office:document-meta>
</file>