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Prohlášení k poskytování dávek</text:p>
      <text:p text:style-name="P2"/>
      <text:p text:style-name="P4">Jméno: ….......................... Příjmení: …................................</text:p>
      <text:p text:style-name="P4">Datum narození: …................................................................</text:p>
      <text:p text:style-name="P4">Adresa trvalého pobytu: 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</text:p>
      <text:p text:style-name="P4"/>
      <text:p text:style-name="P4"><text:tab/>Žádám, na základě § 19, odst. 3, zákona č. 329/2011 Sb., o poskytování dávek osobám se zdravotním postižením a odst. 3, § 58, zákona č. 117/1995 Sb., o státní sociální podpoře, aby dávky pro osoby se zdravotním postižením, které pobírám a dávky státní sociální podpory, které pobírám, byly trvale odesílány</text:p>
      <text:p text:style-name="P4"/>
      <text:p text:style-name="P5">poštovní poukázkou na adresu:</text:p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V ….............................................. dne …..............................</text:p>
      <text:p text:style-name="P4"/>
      <text:p text:style-name="P3">Podpis: …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3:55:23</meta:creation-date>
    <dc:date>2012-07-02T16:09:39</dc:date>
    <meta:editing-duration>PT1H48M22S</meta:editing-duration>
    <meta:editing-cycles>7</meta:editing-cycles>
    <meta:generator>LibreOffice/3.5$Linux_x86 LibreOffice_project/350m1$Build-2</meta:generator>
    <dc:title>Prohlášení k poskytování dávek, výplata dávek poštovní poukázkou</dc:title>
    <dc:description>Michal Makovec</dc:description>
    <meta:keyword>sKarta</meta:keyword>
    <dc:subject>Prohlášení k poskytování dávek, výplata dávek poštovní poukázkou</dc:subject>
    <meta:document-statistic meta:table-count="0" meta:image-count="0" meta:object-count="0" meta:page-count="1" meta:paragraph-count="10" meta:word-count="77" meta:character-count="1417" meta:non-whitespace-character-count="1349"/>
  </office:meta>
</office:document-meta>
</file>